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lankersweg 4, 4318TV Brouwershaven    - het plaatsen van een chale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haletZaaknummer: 1041928Datum indiening: 3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21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0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lankersweg 4, 4318TV Brouwershaven    - het plaatsen van een chaletAanvraa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19</meta:user-defined>
    <meta:user-defined meta:name="OVERHEIDop.GmbID/DC.identifier">gmb-2024-152119</meta:user-defined>
    <meta:user-defined meta:name="OVERHEIDop.versieInformatie"/>
  </office:meta>
</office:document-meta>
</file>