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 april 2024 hebben wij de beslistermijn van de aanvraag omgevingsvergunning voor het het aanleg van een uitrit, het kappen van bomen en het aanleggen van een waterloop op het adres Endemansdijk Markelo verlengd. Deze aanvraag staat ingeschreven onder zaaknummer 0000628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211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628216</meta:user-defined>
    <meta:user-defined meta:name="DCTERMS.abstract">het aanleg van een uitrit, het kappen van bomen en het aanleggen van een waterloop</meta:user-defined>
    <dc:language>nl</dc:language>
    <meta:user-defined meta:name="OVERHEIDop.locatietype/OVERHEIDop.gebiedsmarkering">Punt</meta:user-defined>
    <meta:user-defined meta:name="DC.title">Op 4 april 2024 hebben wij de beslistermijn van de aanvraag omgevingsvergunning voor het het aanleg van een uitrit, het kappen van bomen en het aanleggen van een waterloop op het adres Endemansdijk Markelo verlengd. Deze aanvraag staat ingeschreven onder zaaknummer 0000628216.</meta:user-defined>
    <meta:user-defined meta:name="DCTERMS.W3CDTF/DCTERMS.available">2024-04-08</meta:user-defined>
    <meta:user-defined meta:name="DCTERMS.W3CDTF/OVERHEIDop.jaargang">2024</meta:user-defined>
    <meta:user-defined meta:name="OVERHEIDop.publicationIssue">152118</meta:user-defined>
    <meta:user-defined meta:name="OVERHEIDop.GmbID/DC.identifier">gmb-2024-152118</meta:user-defined>
    <meta:user-defined meta:name="OVERHEIDop.versieInformatie"/>
  </office:meta>
</office:document-meta>
</file>