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urg. Baron van Hövellstraat 6, 6321 DA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1 maart 2024 een besluit genomen op de aanvraag met zaaknummer Z2024-00000031 voor het kappen van 1 boom op de locatie Burg. Baron van Hövellstraat 6, 6321 DA Wijlre. De vergunning is <text:span text:style-name="nadrukvet">verleend </text:span>en op <text:span text:style-name="nadrukvet">27 maart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211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1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1</meta:user-defined>
    <meta:user-defined meta:name="DCTERMS.abstract">Betreft: Beschikking op aanvraag op de locatie Burg. Baron van Hövellstraat 6, 6321 DA Wijlre</meta:user-defined>
    <dc:language>nl</dc:language>
    <meta:user-defined meta:name="OVERHEIDop.locatietype/OVERHEIDop.gebiedsmarkering">Vlak</meta:user-defined>
    <meta:user-defined meta:name="DC.title">Kennisgeving besluit op omgevingsvergunning, Burg. Baron van Hövellstraat 6, 6321 DA Wijlr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17</meta:user-defined>
    <meta:user-defined meta:name="OVERHEIDop.GmbID/DC.identifier">gmb-2024-152117</meta:user-defined>
    <meta:user-defined meta:name="OVERHEIDop.versieInformatie"/>
  </office:meta>
</office:document-meta>
</file>