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Stoofweg 1, 4316PA Zonnemaire   - het uitbreiden van de woning en bouw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de woning en bouwen bergingZaaknummer: 1003646Datum beschikking verzonden: 4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1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06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Stoofweg 1, 4316PA Zonnemaire   - het uitbreiden van de woning en bouwen berging</meta:user-defined>
    <meta:user-defined meta:name="DCTERMS.W3CDTF/DCTERMS.available">2024-04-08</meta:user-defined>
    <meta:user-defined meta:name="DCTERMS.W3CDTF/OVERHEIDop.jaargang">2024</meta:user-defined>
    <meta:user-defined meta:name="OVERHEIDop.publicationIssue">152115</meta:user-defined>
    <meta:user-defined meta:name="OVERHEIDop.GmbID/DC.identifier">gmb-2024-152115</meta:user-defined>
    <meta:user-defined meta:name="OVERHEIDop.versieInformatie"/>
  </office:meta>
</office:document-meta>
</file>