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9-1-1">
      <style:table-column-properties/>
    </style:style>
  </office:automatic-styles>
  <office:body>
    <office:text>
      <text:p text:style-name="new_page_staatscourant"/>
      <text:p text:style-name="single-kop-titel">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N. Dijkstra Metaalbewerking B.V. een aanvraag om een omgevingsvergunning.</text:p>
            <text:p text:style-name="common-al">Betreft: Het betreft een nieuwe, de gehele inrichting omvattende omgevingsvergunning (revisievergunning) voor N. Dijkstra Metaalbewerking B.V. aan de Koningsweg 1A te Harlingen</text:p>
            <text:p text:style-name="common-al">Locatie: Koningsweg 1A te Harlingen, gemeente Harlingen</text:p>
            <text:p text:style-name="common-al">Gemeente Harlingen zijn van plan de gevraagde vergunning te verlenen onder kenmerk 2023-FUMO-0077656.</text:p>
            <text:p text:style-name="common-al">Tegen de ontwerpbeschikking kan iedereen gedurende 6 weken na publicatie zienswijzen indienen bij de gemeente Harlingen.</text:p>
            <text:p text:style-name="common-al">De ontwerpbeschikking ligt gedurende 6 weken na publicatie ter inzage:</text:p>
            <text:list text:style-name="id1-3-2-1-1-7">
              <text:list-item text:style-override="id1-3-2-1-1-7-1">
                <text:number>-</text:number>
                <text:p text:style-name="al"> bij de FUMO, elke werkdag van 9.00 tot 16.00 uur (graag vooraf contact opnemen);</text:p>
              </text:list-item>
              <text:list-item text:style-override="id1-3-2-1-1-7-2">
                <text:number>-</text:number>
                <text:p text:style-name="al"> in het gemeentehuis van de gemeente Harlingen.</text:p>
              </text:list-item>
              <text:list-item text:style-override="id1-3-2-1-1-7-3">
                <text:number>-</text:number>
                <text:p text:style-name="al"> U kunt het ontwerpbesluit en de bijbehorende stukken digitaal bekijken via het digitale publicatieblad op officielebekendmakingen.nl. De documenten hangen als ‘Bekijk documenten’ aan deze publicatie (zie linker kolom). </text:p>
              </text:list-item>
            </text:list>
            <text:p text:style-name="last-al">Voor inlichtingen of het indienen van mondelinge zienswijzen neemt u contact op de FUMO, e-mail <text:a xlink:href="mailto:wabogemeenten@fumo.nl" xlink:type="simple">wabogemeenten@fumo.nl</text:a> of tel. 0566-75 03 00. Bezoekadres: J.W. de Visserwei 10, 9001 ZE Grou.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row table:style-name="row">
                  <table:table-cell table:style-name="entry" table:number-rows-spanned="1" table:number-columns-spanned="1">
                    <text:p text:style-name="table_al">Schriftelijke zienswijzen kunt u sturen naar: Gemeente Harlingen, postbus 10.000, 8860 HA Harling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210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0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0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FUMO-0077656</meta:user-defined>
    <dc:language>nl</dc:language>
    <meta:user-defined meta:name="OVERHEIDop.locatietype/OVERHEIDop.gebiedsmarkering">Adres</meta:user-defined>
    <meta:user-defined meta:name="DC.title">Ontwerpbeschikking Wet algemene bepalingen omgevingsrecht</meta:user-defined>
    <meta:user-defined meta:name="OVERHEIDop.datumEindeReactietermijn">2024-05-21</meta:user-defined>
    <meta:user-defined meta:name="OVERHEIDop.TilID/OVERHEIDop.terinzageleggingOP">til-2024-10027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2101</meta:user-defined>
    <meta:user-defined meta:name="OVERHEIDop.GmbID/DC.identifier">gmb-2024-152101</meta:user-defined>
    <meta:user-defined meta:name="OVERHEIDop.versieInformatie"/>
  </office:meta>
</office:document-meta>
</file>