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2 bomen (esdoorns, voorerf) , Westerse Drift 50, 9752 LJ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2 bomen (esdoorns, voorerf)  aan Westerse Drift 50  te Haren Gn  </text:span>
          </text:p>
            <text:p text:style-name="common-al">De gemeente Groningen heeft een aanvraag voor een omgevingsvergunning reguliere procedure ontvangen. De vergunning is aangevraagd voor het vellen van 2 bomen (esdoorns, voorerf)  aan Westerse Drift 50  te Haren Gn, dossiernummer GRN-0000234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9-03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2100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100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100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02345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2 bomen (esdoorns, voorerf) , Westerse Drift 50, 9752 LJ Haren Gn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2100</meta:user-defined>
    <meta:user-defined meta:name="OVERHEIDop.GmbID/DC.identifier">gmb-2024-152100</meta:user-defined>
    <meta:user-defined meta:name="OVERHEIDop.versieInformatie"/>
  </office:meta>
</office:document-meta>
</file>