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tijdelijk plaatsen van een woonunit aan Griendzoom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december 2023, <text:span text:style-name="nadrukvet">Griendzoom 3</text:span>, het bouwen van een woning en het tijdelijk plaatsen van een woonunit (38401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1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018-2023</meta:user-defined>
    <dc:language>nl</dc:language>
    <meta:user-defined meta:name="OVERHEIDop.locatietype/OVERHEIDop.gebiedsmarkering">Weg</meta:user-defined>
    <meta:user-defined meta:name="DC.title">Aanvraag vergunning voor het bouwen van een woning en het tijdelijk plaatsen van een woonunit aan Griendzoom 3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10</meta:user-defined>
    <meta:user-defined meta:name="OVERHEIDop.GmbID/DC.identifier">gmb-2024-15210</meta:user-defined>
    <meta:user-defined meta:name="OVERHEIDop.versieInformatie"/>
  </office:meta>
</office:document-meta>
</file>