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Definitieve geweigerde aanvraag omgevingsvergunning - het aanleggen van een natuurtuin - Wittenoordse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om een omgevingsvergunning is geweigerd:</text:p>
            <text:p text:style-name="common-al"/>
            <text:p text:style-name="common-al">Kenmerk: 7459589</text:p>
            <text:p text:style-name="common-al">Omschrijving: het aanleggen van een natuurtuin</text:p>
            <text:p text:style-name="common-al">Locatie: Wittenoordseweg 12</text:p>
            <text:p text:style-name="common-al">Activiteit: het bouwen van een bouwwerk en handelen in strijd met een bestemmingsplan</text:p>
            <text:p text:style-name="common-al">Verzenddatum: 2 april 2024</text:p>
            <text:p text:style-name="common-al"/>
            <text:p text:style-name="common-al">Beroepschrift</text:p>
            <text:p text:style-name="common-al">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 weigering omgevingsgunning een gemotiveerd beroepschrift indienen bij de rechtbank Midden-Nederland, Afdeling bestuursrecht, postbus 16005, 3500 DA Utrecht. Het beroepschrift moet zijn ondertekend en in ieder geval bevatten: de naam en het adres van de indiener, de datum, een omschrijving van het besluit en de reden(en) van beroep. Aan het indienen van beroep zijn kosten (griffierecht) verbonden.</text:p>
            <text:p text:style-name="common-al"/>
            <text:p text:style-name="common-al">Verzoek om een voorlopige voorziening</text:p>
            <text:p text:style-name="common-al">Het indienen van een beroepschrift schorst de werking van het besluit niet. Indien men op korte termijn wil voorkomen dat uitvoering wordt gegeven aan het besluit, kan door degene die beroep heeft ingesteld, binnen de beroepstermijn tevens een verzoek om voorlopige voorziening worden ingediend bij de voorzieningenrechter van de rechtbank Midden-Nederland, Afdeling bestuursrecht, postbus 16005, 3500 DA Utrecht. Dan treedt het besluit niet in werking voordat op het verzoek is beslist. Er dient wel sprake te zijn van een spoedeisend belang. Aan het indienen van beroep en aan het indienen van een verzoek om een voorlopige voorziening zijn kosten (griffierecht) verbonden. Voor het behandelen van een beroep en/of verzoek om voorlopige voorziening wordt een griffierecht geheven. U kunt uw beroep- en verzoekschrift ook digitaal indienen bij de rechtbank Utrecht via <text:a xlink:href="http://loket.rechtspraak.nl/bestuursrecht" xlink:type="simple">http://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209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9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9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Definitieve geweigerde aanvraag omgevingsvergunning - het aanleggen van een natuurtuin - Wittenoordseweg 12</meta:user-defined>
    <meta:user-defined meta:name="DCTERMS.W3CDTF/DCTERMS.available">2024-04-08</meta:user-defined>
    <meta:user-defined meta:name="DCTERMS.W3CDTF/OVERHEIDop.jaargang">2024</meta:user-defined>
    <meta:user-defined meta:name="OVERHEIDop.publicationIssue">152094</meta:user-defined>
    <meta:user-defined meta:name="OVERHEIDop.GmbID/DC.identifier">gmb-2024-152094</meta:user-defined>
    <meta:user-defined meta:name="OVERHEIDop.versieInformatie"/>
  </office:meta>
</office:document-meta>
</file>