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stadswarmte op Darwinweg 2 2333CR Leiden, Plesmanlaan Lei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791</text:p>
            <text:p text:style-name="common-al">
            <text:span text:style-name="nadrukvet">Datum besluit:</text:span> 04-04-2024 10:50</text:p>
            <text:p text:style-name="common-al">
            <text:span text:style-name="nadrukvet">Locatie:</text:span> Darwinweg 2 2333CR Leiden, Plesmanlaan Leiden</text:p>
            <text:p text:style-name="common-al">
            <text:span text:style-name="nadrukvet">Omschrijving:</text:span> Vervangen nutsvoorziening stadswarmt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0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791</meta:user-defined>
    <meta:user-defined meta:name="DCTERMS.abstract">Aanleg nutsvoorziening stadswarmte - 28324601-0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nutsvoorziening stadswarmte op Darwinweg 2 2333CR Leiden, Plesmanlaan Leiden e.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93</meta:user-defined>
    <meta:user-defined meta:name="OVERHEIDop.GmbID/DC.identifier">gmb-2024-152093</meta:user-defined>
    <meta:user-defined meta:name="OVERHEIDop.versieInformatie"/>
  </office:meta>
</office:document-meta>
</file>