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30800536, Zaaierstraat 4 2645JH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 </text:p>
            <text:p text:style-name="common-al">DSO-Verzoeknummer: 2024030800536</text:p>
            <text:p text:style-name="common-al">Locatie: Zaaierstraat 4 2645JH Delfgauw</text:p>
            <text:p text:style-name="common-al">Datum besluit: 03-04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30800536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208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8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8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5121</meta:user-defined>
    <meta:user-defined meta:name="DCTERMS.abstract">Plaats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30800536, Zaaierstraat 4 2645JH Delfgauw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086</meta:user-defined>
    <meta:user-defined meta:name="OVERHEIDop.GmbID/DC.identifier">gmb-2024-152086</meta:user-defined>
    <meta:user-defined meta:name="OVERHEIDop.versieInformatie"/>
  </office:meta>
</office:document-meta>
</file>