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Boslaan 49 Vught, herinrichting parkeerterrein, Z24 - 262200.</text:p>
            <text:p text:style-name="last-al">Brief is verzonden op 29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0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BOSLAAN 49 VUG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83</meta:user-defined>
    <meta:user-defined meta:name="OVERHEIDop.GmbID/DC.identifier">gmb-2024-152083</meta:user-defined>
    <meta:user-defined meta:name="OVERHEIDop.versieInformatie"/>
  </office:meta>
</office:document-meta>
</file>