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Mr. P.J. Troelstraweg, percelen D4677, D9116 en D9716 Leeuwarden, (11060983) bouwen van kantoren, werkruimten en ondersteunende voorzi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0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, Mr. P.J. Troelstraweg, percelen D4677, D9116 en D9716 Leeuwarden, (11060983) bouwen van kantoren, werkruimten en ondersteunende voorziening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208</meta:user-defined>
    <meta:user-defined meta:name="OVERHEIDop.GmbID/DC.identifier">gmb-2024-15208</meta:user-defined>
    <meta:user-defined meta:name="OVERHEIDop.versieInformatie"/>
  </office:meta>
</office:document-meta>
</file>