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mperen op 7 juni 2024 in recreatiegebied Lammetjeswiel op de locatie Recreatriegebied Het lammetjeswiel Alblasserdam zaaknummer Z-24-4404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kamperen op 7 juni 2024 in recreatiegebied Lammetjeswiel op de locatie Recreatriegebied Het lammetjeswiel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6 april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207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7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7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kamperen op 7 juni 2024 in recreatiegebied Lammetjeswiel op de locatie Recreatriegebied Het lammetjeswiel Alblasserdam zaaknummer Z-24-440464</meta:user-defined>
    <meta:user-defined meta:name="DCTERMS.W3CDTF/DCTERMS.available">2024-04-08</meta:user-defined>
    <meta:user-defined meta:name="DCTERMS.W3CDTF/OVERHEIDop.jaargang">2024</meta:user-defined>
    <meta:user-defined meta:name="OVERHEIDop.publicationIssue">152079</meta:user-defined>
    <meta:user-defined meta:name="OVERHEIDop.GmbID/DC.identifier">gmb-2024-152079</meta:user-defined>
    <meta:user-defined meta:name="OVERHEIDop.versieInformatie"/>
  </office:meta>
</office:document-meta>
</file>