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nneveldweg 6B te 6903ZM Zevenaar, het vaststellen van voorschriften maatwerk gelui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ODRA24AM0009 voor het vaststellen van voorschriften maatwerk geluid op locatie Hunneveldweg 6B te 6903ZM Zevenaar. De vergunning is vergund. Het besluit betreft de volgende onderdelen:</text:p>
            <text:p text:style-name="common-al">- Maatwerk geluid</text:p>
            <text:p text:style-name="common-al">
            <text:span text:style-name="nadrukvet">Inzage</text:span>
          </text:p>
            <text:p text:style-name="common-al">De stukken liggen ter inzage op het gemeentehuis.</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Zevenaar.</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0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unneveldweg 6B te 6903ZM Zevenaar, het vaststellen van voorschriften maatwerk geluid</meta:user-defined>
    <meta:user-defined meta:name="DCTERMS.W3CDTF/DCTERMS.available">2024-04-08</meta:user-defined>
    <meta:user-defined meta:name="DCTERMS.W3CDTF/OVERHEIDop.jaargang">2024</meta:user-defined>
    <meta:user-defined meta:name="OVERHEIDop.publicationIssue">152078</meta:user-defined>
    <meta:user-defined meta:name="OVERHEIDop.GmbID/DC.identifier">gmb-2024-152078</meta:user-defined>
    <meta:user-defined meta:name="OVERHEIDop.versieInformatie"/>
  </office:meta>
</office:document-meta>
</file>