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Voorjaarsmarkt Scorlewald op zaterdag 25 mei 2024, Valkenlaan 14, 1871AV Schoorl, verzenddatum 4 april 2024 (Z2024-00000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207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7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7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83</meta:user-defined>
    <meta:user-defined meta:name="DCTERMS.abstract">evenementenvergunning Voorjaarsmarkt ScorlewaldValkenlaan 14, 1871AV Schoorl, verzenddatum 4 april 2024 (Z2024-00000683)</meta:user-defined>
    <dc:language>nl</dc:language>
    <meta:user-defined meta:name="OVERHEIDop.locatietype/OVERHEIDop.gebiedsmarkering">Punt</meta:user-defined>
    <meta:user-defined meta:name="DC.title">Gemeente Bergen, verleende evenementenvergunning Voorjaarsmarkt Scorlewald op zaterdag 25 mei 2024, Valkenlaan 14, 1871AV Schoorl, verzenddatum 4 april 2024 (Z2024-00000683)</meta:user-defined>
    <meta:user-defined meta:name="DCTERMS.W3CDTF/DCTERMS.available">2024-04-08</meta:user-defined>
    <meta:user-defined meta:name="DCTERMS.W3CDTF/OVERHEIDop.jaargang">2024</meta:user-defined>
    <meta:user-defined meta:name="OVERHEIDop.publicationIssue">152077</meta:user-defined>
    <meta:user-defined meta:name="OVERHEIDop.GmbID/DC.identifier">gmb-2024-152077</meta:user-defined>
    <meta:user-defined meta:name="OVERHEIDop.versieInformatie"/>
  </office:meta>
</office:document-meta>
</file>