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overdekte fietsenstalling, Van Elmptstraat 16, 9723 Z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overdekte fietsenstalling aan Van Elmptstraat 16  te Groningen  </text:span>
          </text:p>
            <text:p text:style-name="common-al">De gemeente Groningen heeft een aanvraag voor een omgevingsvergunning reguliere procedure ontvangen. De vergunning is aangevraagd voor het realiseren van een overdekte fietsenstalling aan Van Elmptstraat 16  te Groningen, dossiernummer GRN-0000223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3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2064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064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064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2236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overdekte fietsenstalling, Van Elmptstraat 16, 9723 ZL Groningen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064</meta:user-defined>
    <meta:user-defined meta:name="OVERHEIDop.GmbID/DC.identifier">gmb-2024-152064</meta:user-defined>
    <meta:user-defined meta:name="OVERHEIDop.versieInformatie"/>
  </office:meta>
</office:document-meta>
</file>