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niet vergunning- of ontheffingplichtig - Beukenhof 94, 8212 E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mededeling op aanvraag omgevingsvergunning niet vergunning- of ontheffingplichtig, Beukenhof 94, 8212 EB Lelystad, het veranderen van een bestaand bouwwerk</text:span>
          </text:p>
            <text:p text:style-name="common-al">
            
          </text:p>
            <text:p text:style-name="common-al">Wij hebben op 4 april 2024 vastgesteld dat op de aanvraag voor een omgevingsvergunning met dossiernummer 0995347569 voor het uitvoeren van een kleinschalige bedrijfsmatige activiteit (schoonheidssalon) op Beukenhof 94, 8212 EB Lelystad de werkzaamheden vergunningsvrij kunnen worden uitgevoe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Deze mededeling is bedoeld om u te informeren</text:span>
          </text:p>
            <text:p text:style-name="common-al">Aangezien de behandeling van de aanvraag is afgebroken. Er bestaat geen mogelijkheid tot het indienen van bezwaar.</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52059</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059</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059</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7569</meta:user-defined>
    <dc:language>nl</dc:language>
    <meta:user-defined meta:name="OVERHEIDop.locatietype/OVERHEIDop.gebiedsmarkering">Punt</meta:user-defined>
    <meta:user-defined meta:name="DC.title">Mededeling niet vergunning- of ontheffingplichtig - Beukenhof 94, 8212 EB Lelystad</meta:user-defined>
    <meta:user-defined meta:name="DCTERMS.W3CDTF/DCTERMS.available">2024-04-08</meta:user-defined>
    <meta:user-defined meta:name="DCTERMS.W3CDTF/OVERHEIDop.jaargang">2024</meta:user-defined>
    <meta:user-defined meta:name="OVERHEIDop.publicationIssue">152059</meta:user-defined>
    <meta:user-defined meta:name="OVERHEIDop.GmbID/DC.identifier">gmb-2024-152059</meta:user-defined>
    <meta:user-defined meta:name="OVERHEIDop.versieInformatie"/>
  </office:meta>
</office:document-meta>
</file>