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Oude Utrechtseweg 4A, 3743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realiseren van drie grondgebonden woningen, Utrechtseweg 4a te Baarn in afwijking van het bestemmingsplan 'Amaliapark - Transvaal' vastgesteld op 27 mei 2009. De omgevingsvergunning kan met toepassing van artikel 2.12, lid 1, sub a, onder 3 van de Wabo worden verleend.</text:p>
            <text:p text:style-name="common-al">
            <text:span text:style-name="nadrukvet">Oude Utrechtseweg 4A 3743KN Baarn</text:span>, het realiseren van drie grondgebonden woningen (04-04-2024)</text:p>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
            <text:span text:style-name="nadrukvet">Indienen zienswijze</text:span>
          </text:p>
            <text:p text:style-name="common-al">Gedurende de termijn van terinzagelegging van 4 april 2024 tot en met 16 mei 2024 kan een ieder schriftelijk of mondeling een zienswijze indienen. Dit kan schriftelijk bij Burgemeester en Wethouders van Baarn, postbus 1003, 3740 BA Baarn, o.v.v. 'zienswijze ontwerp omgevingsvergunning Oude Utrechtseweg 4a'. Mondelinge zienswijzen kunnen (op afspraak) naar voren worden gebracht door contact op te nemen met de heer J. Rijsberman via 035-54816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0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54652</meta:user-defined>
    <meta:user-defined meta:name="DCTERMS.abstract">het realiseren van drie grondgebonden woningen</meta:user-defined>
    <dc:language>nl</dc:language>
    <meta:user-defined meta:name="OVERHEIDop.locatietype/OVERHEIDop.gebiedsmarkering">Punt</meta:user-defined>
    <meta:user-defined meta:name="OVERHEIDop.locatietype/OVERHEIDop.gebiedsmarkering">Punt</meta:user-defined>
    <meta:user-defined meta:name="DC.title">Gemeente Baarn - ontwerp omgevingsvergunning Oude Utrechtseweg 4A, 3743KN, Baarn</meta:user-defined>
    <meta:user-defined meta:name="DCTERMS.W3CDTF/DCTERMS.available">2024-04-08</meta:user-defined>
    <meta:user-defined meta:name="DCTERMS.W3CDTF/OVERHEIDop.jaargang">2024</meta:user-defined>
    <meta:user-defined meta:name="OVERHEIDop.publicationIssue">152053</meta:user-defined>
    <meta:user-defined meta:name="OVERHEIDop.GmbID/DC.identifier">gmb-2024-152053</meta:user-defined>
    <meta:user-defined meta:name="OVERHEIDop.versieInformatie"/>
  </office:meta>
</office:document-meta>
</file>