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nneweg 25, 2803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4 een aanvraag om een omgevingsvergunning ontvangen. Het gaat over het vergroten van de badkamer doormiddel van een doorbraak draagmuur op de locatie Denneweg 25, 2803JW Gouda. De aanvraag is geregistreerd onder kenmerk 2024-0000747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05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4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nneweg 25, 2803JW Gouda</meta:user-defined>
    <meta:user-defined meta:name="DCTERMS.W3CDTF/DCTERMS.available">2024-04-08</meta:user-defined>
    <meta:user-defined meta:name="DCTERMS.W3CDTF/OVERHEIDop.jaargang">2024</meta:user-defined>
    <meta:user-defined meta:name="OVERHEIDop.publicationIssue">152050</meta:user-defined>
    <meta:user-defined meta:name="OVERHEIDop.GmbID/DC.identifier">gmb-2024-152050</meta:user-defined>
    <meta:user-defined meta:name="OVERHEIDop.versieInformatie"/>
  </office:meta>
</office:document-meta>
</file>