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paardenrijbak en berging  op het perceel Zwaagdijk 348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om de beslistermijn voor de aanvraag met zaaknummer Z2024-00000250 voor een omgevingsvergunning voor het bouwen van een paardenrijbak en berging  op locatie Zwaagdijk 348 in Zwaagdijk-W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0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0</meta:user-defined>
    <meta:user-defined meta:name="DCTERMS.abstract">Betreft: Beschikking verlenging beslistermijn op locatie Zwaagdijk 348 in Zwaagdijk-West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paardenrijbak en berging  op het perceel Zwaagdijk 348 in Zwaagdijk-We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46</meta:user-defined>
    <meta:user-defined meta:name="OVERHEIDop.GmbID/DC.identifier">gmb-2024-152046</meta:user-defined>
    <meta:user-defined meta:name="OVERHEIDop.versieInformatie"/>
  </office:meta>
</office:document-meta>
</file>