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429 pan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63886</text:p>
            <text:p text:style-name="common-al">
            <text:span text:style-name="nadrukvet">Ingekomen:</text:span> 02-04-2024</text:p>
            <text:p text:style-name="common-al">
            <text:span text:style-name="nadrukvet">Locatie:</text:span> 1e Binnenvestgracht 31 2312BB Leiden, 4e Binnenvestgracht 1 2311NT Leiden, 4e Binnenvestgracht 1B 2311NT Leiden, 4e Binnenvestgracht 1C 2311NT Leiden, 4e Binnenvestgracht 1D 2311NT Leiden, Aalmarkt 1 2311EC Leiden, Aalmarkt 3 2311EC Leiden, Aalmarkt 3A 2311EC Leiden, Aalmarkt 3B 2311EC Leiden, Aalmarkt 3C 2311EC Leiden, Aalmarkt 3D 2311EC Leiden, Aalmarkt 3E 2311EC Leiden, Aalmarkt 4 2311EC Leiden, Aalmarkt 4A 2311EC Leiden, Aloëlaan 20 2316XT Leiden, Aloëlaan 20A 2316XT Leiden, Aloëlaan 20B 2316XT Leiden, Apothekersdijk 10 2312DC Leiden, Apothekersdijk 10A 2312DC Leiden, Apothekersdijk 10B 2312DC Leiden, Beestenmarkt 13 2312CC Leiden, Beestenmarkt 13A 2312CC Leiden, Beestenmarkt 13B 2312CC Leiden, Beestenmarkt 13C 2312CC Leiden, Breestraat 1A 2311CG Leiden, Breestraat 3 2311CG Leiden, Breestraat 3B 2311CG Leiden, Breestraat 3D 2311CG Leiden, Breestraat 3E 2311CG Leiden, Breestraat 3F 2311CG Leiden, Breestraat 3G 2311CG Leiden, Breestraat 18 2311CR Leiden, Breestraat 18B 2311CR Leiden, Breestraat 18C 2311CR Leiden, Breestraat 18D 2311CR Leiden, Breestraat 18E 2311CR Leiden, Breestraat 18F 2311CR Leiden, Breestraat 18G 2311CR Leiden, Breestraat 18H 2311CR Leiden, Breestraat 18J 2311CR Leiden, Breestraat 18K 2311CR Leiden, Breestraat 18L 2311CR Leiden, Breestraat 18M 2311CR Leiden, Breestraat 18N 2311CR Leiden, Breestraat 18P 2311CR Leiden, Breestraat 18R 2311CR Leiden, Breestraat 18S 2311CR Leiden, Breestraat 47 2311CH Leiden, Breestraat 47A 2311CH Leiden, Breestraat 47B 2311CH Leiden, Caeciliastraat 16W 2312XB Leiden, Diefsteeg 1 2311TS Leiden, Diefsteeg 1E 2311TS Leiden, Diefsteeg 1F 2311TS Leiden, Diefsteeg 1G 2311TS Leiden, Dolhuissteeg 10 2312WN Leiden, Dolhuissteeg 10A 2312WN Leiden, Dolhuissteeg 12 2312WN Leiden, Dolhuissteeg 12A 2312WN Leiden, Dolhuissteeg 14 2312WN Leiden, Elisabeth Gasthuishof 1 2312WX Leiden, Elisabeth Gasthuishof 2 2312WX Leiden, Elisabeth Gasthuishof 4C 2312WX Leiden, Elisabeth Gasthuishof 4D 2312WX Leiden, Elisabeth Gasthuishof 4E 2312WX Leiden, Elisabeth Gasthuishof 4F 2312WX Leiden, Elisabeth Gasthuishof 4G 2312WX Leiden, Elisabeth Gasthuishof 4H 2312WX Leiden, Elisabeth Gasthuishof 4K 2312WX Leiden, Elisabeth Gasthuishof 4L 2312WX Leiden, Elisabeth Gasthuishof 4M 2312WX Leiden, Elisabeth Gasthuishof 4N 2312WX Leiden, Elisabeth Gasthuishof 4P 2312WX Leiden, Elisabeth Gasthuishof 4R 2312WX Leiden, Elisabeth Gasthuishof 4S 2312WX Leiden, Elisabeth Gasthuishof 4T 2312WX Leiden, Elisabeth Gasthuishof 4V 2312WX Leiden, Elisabeth Gasthuishof 6 2312WX Leiden, Elisabeth Gasthuishof 7 2312WX Leiden, Elisabeth Gasthuishof 8 2312WX Leiden, Elisabeth Gasthuishof 9 2312WX Leiden, Elisabeth Gasthuishof 10 2312WX Leiden, Elisabeth Gasthuishof 13 2312WX Leiden, Elisabeth Gasthuishof 14 2312WX Leiden, Elisabeth Gasthuishof 15 2312WX Leiden, Elisabeth Gasthuishof 17 2312WX Leiden, Elisabeth Gasthuishof 18 2312WX Leiden, Elisabeth Gasthuishof 19 2312WX Leiden, Elisabeth Gasthuishof 20 2312WX Leiden, Elisabeth Gasthuishof 21 2312WX Leiden, Elisabeth Gasthuishof 22 2312WX Leiden, Elisabeth Gasthuishof 23 2312WX Leiden, Elisabeth Gasthuishof 24 2312WX Leiden, Elisabeth Gasthuishof 25 2312WX Leiden, Elisabeth Gasthuishof 26 2312WX Leiden, Elisabeth Gasthuishof 27 2312WX Leiden, Elisabeth Gasthuishof 28 2312WX Leiden, Elisabeth Gasthuishof 29 2312WX Leiden, Galgewater 1A-1 2311VZ Leiden, Galgewater 1A-2 2311VZ Leiden, Galgewater 1A-3 2311VZ Leiden, Galgewater 1A-4 2311VZ Leiden, Galgewater 1A-5 2311VZ Leiden, Hansenstraat 1 2316BC Leiden, Hansenstraat 1A 2316BC Leiden, Hansenstraat 3 2316BC Leiden, Hansenstraat 3A 2316BC Leiden, Hansenstraat 3B 2316BC Leiden, Hansenstraat 7 2316BC Leiden, Hansenstraat 7A 2316BC Leiden, Hansenstraat 7B 2316BC Leiden, Hansenstraat 9 2316BC Leiden, Hansenstraat 9A 2316BC Leiden, Hansenstraat 9B 2316BC Leiden, Hansenstraat 11 2316BC Leiden, Hansenstraat 13 2316BC Leiden, Hansenstraat 13B 2316BC Leiden, Hansenstraat 15A 2316BC Leiden, Hansenstraat 15B 2316BC Leiden, Hansenstraat 111A 2316BG Leiden, Haverstraat 43A 2311NN Leiden, Herengracht 13 2312LA Leiden, Hogewoerd 42A 2311HN Leiden, Hogewoerd 42B 2311HN Leiden, Hogewoerd 152 2311HW Leiden, Hogewoerd 189A 2311HL Leiden, Hogewoerd 191 2311HL Leiden, Hooglandsekerk-Choorsteeg 9 2312KK Leiden, Hooglandsekerk-Choorsteeg 15 2312KK Leiden, Hooglandsekerk-Choorsteeg 17 2312KK Leiden, Hooigracht 24 2312KS Leiden, Ir. Driessenstraat 1 2312KZ Leiden, Ir. Driessenstraat 1A 2312KZ Leiden, Ir. Driessenstraat 3 2312KZ Leiden, Ir. Driessenstraat 3A 2312KZ Leiden, Ir. Driessenstraat 3B 2312KZ Leiden, Ir. Driessenstraat 3C 2312KZ Leiden, Ir. Driessenstraat 3D 2312KZ Leiden, Ir. Driessenstraat 3E 2312KZ Leiden, Ir. Driessenstraat 3F 2312KZ Leiden, Ir. Driessenstraat 3G 2312KZ Leiden, Ir. Driessenstraat 3H 2312KZ Leiden, Ir. Driessenstraat 3K 2312KZ Leiden, Ir. Driessenstraat 3L 2312KZ Leiden, Ir. Driessenstraat 3M 2312KZ Leiden, Ir. Driessenstraat 3N 2312KZ Leiden, Ir. Driessenstraat 3P 2312KZ Leiden, Ir. Driessenstraat 3R 2312KZ Leiden, Ir. Driessenstraat 3S 2312KZ Leiden, Ir. Driessenstraat 3T 2312KZ Leiden, Ir. Driessenstraat 3W 2312KZ Leiden, Ir. Driessenstraat 3X 2312KZ Leiden, Ir. Driessenstraat 3Y 2312KZ Leiden, Koddesteeg 9B 2312WH Leiden, Koddesteeg 9C 2312WH Leiden, Koddesteeg 9D 2312WH Leiden, Kort Rapenburg 3 2311GC Leiden, Korte Hansenstraat 5 2316BN Leiden, Korte Hansenstraat 5A 2316BN Leiden, Korte Hansenstraat 7 2316BN Leiden, Korte Hansenstraat 7A 2316BN Leiden, Korte Hansenstraat 7B 2316BN Leiden, Korte Hansenstraat 9 2316BN Leiden, Kraaierstraat 34 2311NS Leiden, Kraaierstraat 34A 2311NS Leiden, Kraaierstraat 34B 2311NS Leiden, Kraaierstraat 36A 2311NS Leiden, Kraaierstraat 36B 2311NS Leiden, Kraaierstraat 36C 2311NS Leiden, Kraaierstraat 36D 2311NS Leiden, Kruisstraat 7 2312BJ Leiden, Lammermarkt 41 2312CL Leiden, Lange Mare 71 2312GR Leiden, Lange Mare 71A 2312GR Leiden, Lange Scheistraat 8 2312CR Leiden, Langebrug 8 2311TL Leiden, Langebrug 8A 2311TL Leiden, Langebrug 8B-1 2311TL Leiden, Langebrug 8B-10 2311TL Leiden, Langebrug 8B-11 2311TL Leiden, Langebrug 8B-2 2311TL Leiden, Langebrug 8B-3 2311TL Leiden, Langebrug 8B-4 2311TL Leiden, Langebrug 8B-5 2311TL Leiden, Langebrug 8B-6 2311TL Leiden, Langebrug 8B-7 2311TL Leiden, Langebrug 8B-8 2311TL Leiden, Langebrug 8B-9 2311TL Leiden, Langebrug 8E 2311TL Leiden, Langebrug 8E-1 2311TL Leiden, Levendaal 125 2311JH Leiden, Levendaal 125A 2311JH Leiden, Lombardpoort 11 2311SB Leiden, Lombokstraat 2A 2315EN Leiden, Maresingel 30 2316HB Leiden, Maresingel 30A 2316HB Leiden, Maresingel 30B 2316HB Leiden, Morsweg 8 2312AC Leiden, Musschenbroekstraat 19 2316AW Leiden, Musschenbroekstraat 19A 2316AW Leiden, Musschenbroekstraat 19B 2316AW Leiden, Musschenbroekstraat 23 2316AW Leiden, Musschenbroekstraat 23A 2316AW Leiden, Musschenbroekstraat 23B 2316AW Leiden, Narmstraat 6 2312BE Leiden, Narmstraat 6A 2312BE Leiden, Narmstraat 6B 2312BE Leiden, Narmstraat 8 2312BE Leiden, Noordeinde 21A 2311CA Leiden, Noordeinde 40 2311CE Leiden, Noordeinde 40A 2311CE Leiden, Noordeinde 40B 2311CE Leiden, Noordeinde 40C 2311CE Leiden, Noordeinde 40D 2311CE Leiden, Noordeinde 40E 2311CE Leiden, Noordeinde 40F 2311CE Leiden, Noordeinde 40G 2311CE Leiden, Oude Singel 2A 2312RA Leiden, Oude Singel 2A-1 2312RA Leiden, Oude Singel 4 2312RA Leiden, Oude Singel 4A 2312RA Leiden, Oude Singel 4A-1 2312RA Leiden, Oude Vest 19 2312XR Leiden, Oude Vest 19A 2312XR Leiden, Oude Vest 19B 2312XR Leiden, Oude Vest 19C 2312XR Leiden, Oude Vest 19D 2312XR Leiden, Oude Vest 19E 2312XR Leiden, Oude Vest 19F 2312XR Leiden, Oude Vest 19G 2312XR Leiden, Oude Vest 19H 2312XR Leiden, Oude Vest 19K 2312XR Leiden, Oude Vest 19M 2312XR Leiden, Oude Vest 19N 2312XR Leiden, Oude Vest 19P 2312XR Leiden, Oude Vest 19R 2312XR Leiden, Oude Vest 19S 2312XR Leiden, Oude Vest 47 2312XS Leiden, Oude Vest 165 2312XX Leiden, Oude Vest 167 2312XX Leiden, Oude Vest 167A 2312XX Leiden, Oude Vest 167B 2312XX Leiden, Papengracht 26 2311TX Leiden, Papengracht 26A 2311TX Leiden, Pelikaanstraat 66 2312DW Leiden, Pieterskerk-Choorsteeg 2 2311TR Leiden, Prins Hendrikplein 3 2316HG Leiden, Prins Hendrikplein 3A 2316HG Leiden, Prins Hendrikstraat 31 2316CM Leiden, Prins Hendrikstraat 31A 2316CM Leiden, Turfmarkt 12A 2312CE Leiden, Utrechtse Veer 27 2311ND Leiden, Utrechtse Veer 27B 2311ND Leiden, Vrouwenkerkhof 2 2312WR Leiden, Vrouwenkerkhof 6 2312WR Leiden, Vrouwenkerkhof 6A 2312WR Leiden, Vrouwenkerkhof 8 2312WR Leiden, Vrouwenkerkhof 10 2312WR Leiden, Vrouwenkerkhof 10A 2312WR Leiden, Vrouwenkerkhof 10B 2312WR Leiden, Vrouwenkerkhof 12 2312WR Leiden, Vrouwenkerkhof 12A 2312WR Leiden, Vrouwenkerkkoorstraat 2A 2312WP Leiden, Vrouwenkerksteeg 47 2312WS Leiden, Vrouwenkerksteeg 49 2312WS Leiden, Vrouwenkerksteeg 49A 2312WS Leiden, Vrouwenkerksteeg 49B 2312WS Leiden, Vrouwensteeg 10E 2312DZ Leiden, Vrouwensteeg 10F 2312DZ Leiden, Vrouwensteeg 16 2311EB Leiden, Vrouwensteeg 16A 2311EB Leiden, Zonneveldstraat 10 2311RV Leiden, Zonneveldstraat 10A 2311RV Leiden, Zonneveldstraat 10B 2311RV Leiden, Zonneveldstraat 10C 2311RV Leiden, Zonneveldstraat 10D 2311RV Leiden, Zonneveldstraat 10E 2311RV Leiden, Zonneveldstraat 10F 2311RV Leiden, Zonneveldstraat 10G 2311RV Leiden, Zonneveldstraat 10H 2311RV Leiden, Zonneveldstraat 10K 2311RV Leiden</text:p>
            <text:p text:style-name="common-al">
            <text:span text:style-name="nadrukvet">Projectomschrijving:</text:span> aanvraag verhuurvergunning voor 42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388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0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3886</meta:user-defined>
    <meta:user-defined meta:name="DCTERMS.abstract">aanvraag verhuurvergunning voor 429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429 panden</meta:user-defined>
    <meta:user-defined meta:name="DCTERMS.W3CDTF/DCTERMS.available">2024-04-11</meta:user-defined>
    <meta:user-defined meta:name="OVERHEIDop.externeBijlage">LEIDEN_202404_GFO_ZAKEN_808271_Aanvraagformulie...|exb-2024-14178</meta:user-defined>
    <meta:user-defined meta:name="DCTERMS.W3CDTF/OVERHEIDop.jaargang">2024</meta:user-defined>
    <meta:user-defined meta:name="OVERHEIDop.publicationIssue">152044</meta:user-defined>
    <meta:user-defined meta:name="OVERHEIDop.GmbID/DC.identifier">gmb-2024-152044</meta:user-defined>
    <meta:user-defined meta:name="OVERHEIDop.versieInformatie"/>
  </office:meta>
</office:document-meta>
</file>