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donateursactie door fanfare Irene van 5 juni tot en met 19 juni 2024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750</text:p>
            <text:p text:style-name="common-al">Plaats/adres: Kern Westerhoven</text:p>
            <text:p text:style-name="common-al">Omschrijving: houden van een donateursactie door fanfare Irene van 5 juni tot en met 19 juni 2024 in Westerhoven</text:p>
            <text:p text:style-name="common-al">Activiteit(en): Inzameling geld en goederen</text:p>
            <text:p text:style-name="common-al">Het besluit is verstuurd op <text:span text:style-name="nadrukvet">4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03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750</meta:user-defined>
    <meta:user-defined meta:name="DCTERMS.abstract">houden van een donateursactie door fanfare Irene van 5 juni tot en met 19 juni 2024 in Westerhoven</meta:user-defined>
    <dc:language>nl</dc:language>
    <meta:user-defined meta:name="OVERHEIDop.locatietype/OVERHEIDop.gebiedsmarkering">Punt</meta:user-defined>
    <meta:user-defined meta:name="DC.title">Toestemming voor het houden van een donateursactie door fanfare Irene van 5 juni tot en met 19 juni 2024 in Westerhoven.</meta:user-defined>
    <meta:user-defined meta:name="DCTERMS.W3CDTF/DCTERMS.available">2024-04-08</meta:user-defined>
    <meta:user-defined meta:name="DCTERMS.W3CDTF/OVERHEIDop.jaargang">2024</meta:user-defined>
    <meta:user-defined meta:name="OVERHEIDop.publicationIssue">152039</meta:user-defined>
    <meta:user-defined meta:name="OVERHEIDop.GmbID/DC.identifier">gmb-2024-152039</meta:user-defined>
    <meta:user-defined meta:name="OVERHEIDop.versieInformatie"/>
  </office:meta>
</office:document-meta>
</file>