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lberdingk Thijmlaan 56, 3842 Z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70555 voor plaatsen dakkapel aan voorzijde woning op locatie Alberdingk Thijmlaan 56, 3842 ZD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3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3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0555</meta:user-defined>
    <dc:language>nl</dc:language>
    <meta:user-defined meta:name="OVERHEIDop.locatietype/OVERHEIDop.gebiedsmarkering">Punt</meta:user-defined>
    <meta:user-defined meta:name="DC.title">Besluit aanvraag omgevingsvergunning, Alberdingk Thijmlaan 56, 3842 ZD Harder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32</meta:user-defined>
    <meta:user-defined meta:name="OVERHEIDop.GmbID/DC.identifier">gmb-2024-152032</meta:user-defined>
    <meta:user-defined meta:name="OVERHEIDop.versieInformatie"/>
  </office:meta>
</office:document-meta>
</file>