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een draagbalk en het plaatsen van een nieuwe draagbalk en wand, Bloemendalstraat 2 te Vaals, kadastraal bekend gemeente Vaals, sectie E, nummer 13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een draagbalk en het plaatsen van een nieuwe draagbalk en wand op locatie Bloemendalstraat 2 te Vaals, kadastraal bekend gemeente Vaals, sectie E, nummer 137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9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maart 2024. De gemeente Vaals neemt daarover op 26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03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4</meta:user-defined>
    <meta:user-defined meta:name="DCTERMS.abstract">Betreft: Aanvraag op locatie Bloemendalstraat 2 te Vaals, kadastraal bekend gemeente Vaals, sectie E, nummer 13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vervangen van een draagbalk en het plaatsen van een nieuwe draagbalk en wand, Bloemendalstraat 2 te Vaals, kadastraal bekend gemeente Vaals, sectie E, nummer 1377</meta:user-defined>
    <meta:user-defined meta:name="DCTERMS.W3CDTF/DCTERMS.available">2024-04-08</meta:user-defined>
    <meta:user-defined meta:name="DCTERMS.W3CDTF/OVERHEIDop.jaargang">2024</meta:user-defined>
    <meta:user-defined meta:name="OVERHEIDop.publicationIssue">152030</meta:user-defined>
    <meta:user-defined meta:name="OVERHEIDop.GmbID/DC.identifier">gmb-2024-152030</meta:user-defined>
    <meta:user-defined meta:name="OVERHEIDop.versieInformatie"/>
  </office:meta>
</office:document-meta>
</file>