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mgevingsvergunning - nieuwbouw woning - Barneveld­se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288155</text:p>
            <text:p text:style-name="common-al">Omschrijving: bouwwerkzaamheden </text:p>
            <text:p text:style-name="common-al">Locatie: Barneveld­sestraat 32</text:p>
            <text:p text:style-name="common-al">Activiteit: 'bouwen'</text:p>
            <text:p text:style-name="common-al">Datum ingediend:20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2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vraag omgevingsvergunning - nieuwbouw woning - Barneveld­sestraat 32</meta:user-defined>
    <meta:user-defined meta:name="DCTERMS.W3CDTF/DCTERMS.available">2024-01-08</meta:user-defined>
    <meta:user-defined meta:name="DCTERMS.W3CDTF/OVERHEIDop.jaargang">2024</meta:user-defined>
    <meta:user-defined meta:name="OVERHEIDop.publicationIssue">15203</meta:user-defined>
    <meta:user-defined meta:name="OVERHEIDop.GmbID/DC.identifier">gmb-2024-15203</meta:user-defined>
    <meta:user-defined meta:name="OVERHEIDop.versieInformatie"/>
  </office:meta>
</office:document-meta>
</file>