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dijk 30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dijk 30 in Heerde, voor het realiseren van twee appartementen in het voormalige horecagedeelte , ontvangen op 29 maart 2024 (zaaknummer R2024-0058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202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582</meta:user-defined>
    <meta:user-defined meta:name="DCTERMS.abstract">Betreft: Aanvraag op locatie Kanaaldijk 30 In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anaaldijk 30 In Heerd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2028</meta:user-defined>
    <meta:user-defined meta:name="OVERHEIDop.GmbID/DC.identifier">gmb-2024-152028</meta:user-defined>
    <meta:user-defined meta:name="OVERHEIDop.versieInformatie"/>
  </office:meta>
</office:document-meta>
</file>