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Formaliseringsbesluit intrekken en verplaatsen nummeraanduiding Nieuwveen, Blokland 11-1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11-13, Nieuwveen – de nummeraanduiding 11 is ingetrokken en de nummeraanduiding 13 is verplaatst van de schuur naar de woning – verzonden 3 april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201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1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1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Formaliseringsbesluit intrekken en verplaatsen nummeraanduiding Nieuwveen, Blokland 11-13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2019</meta:user-defined>
    <meta:user-defined meta:name="OVERHEIDop.GmbID/DC.identifier">gmb-2024-152019</meta:user-defined>
    <meta:user-defined meta:name="OVERHEIDop.versieInformatie"/>
  </office:meta>
</office:document-meta>
</file>