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schenktijden en bijeenkomsten in verband met jubileum RC the Pink Panthers op 29 juni 2024 van 12:00 uur tot en met 30-06-24 01:00 uur (RX2024-00000881, 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schenktijden en bijeenkomsten in verband met jubileum RC the Pink Panthers op 29 juni 2024 van 12:00 uur tot en met 30-06-24 01:00 uur (RX2024-00000881, 3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881</meta:user-defined>
    <meta:user-defined meta:name="DCTERMS.abstract">de Woerd 5, 3972KD Driebergen-Rijsenburg, Ontheffing schenktijden en bijeenkomsten in verband met jubileum RC the Pink Panthers op 29 juni 2024 van 12:00 uur tot en met 30-06-24 01:00 uur (RX2024-00000881, 3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schenktijden en bijeenkomsten in verband met jubileum RC the Pink Panthers op 29 juni 2024 van 12:00 uur tot en met 30-06-24 01:00 uur (RX2024-00000881, 3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17</meta:user-defined>
    <meta:user-defined meta:name="OVERHEIDop.GmbID/DC.identifier">gmb-2024-152017</meta:user-defined>
    <meta:user-defined meta:name="OVERHEIDop.versieInformatie"/>
  </office:meta>
</office:document-meta>
</file>