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Pijlkruid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pril 2024 een besluit genomen op de aanvraag met zaaknummer 2023004440 voor het bouwen van een woning op locatie Pijlkruid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0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44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Pijlkruid 3 in Le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14</meta:user-defined>
    <meta:user-defined meta:name="OVERHEIDop.GmbID/DC.identifier">gmb-2024-152014</meta:user-defined>
    <meta:user-defined meta:name="OVERHEIDop.versieInformatie"/>
  </office:meta>
</office:document-meta>
</file>