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orseweg perceel I394 Leeuwarden, (11060821) realiseren van 34 opslag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Morseweg perceel I394 Leeuwarden, (11060821) realiseren van 34 opslag unit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201</meta:user-defined>
    <meta:user-defined meta:name="OVERHEIDop.GmbID/DC.identifier">gmb-2024-15201</meta:user-defined>
    <meta:user-defined meta:name="OVERHEIDop.versieInformatie"/>
  </office:meta>
</office:document-meta>
</file>