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etreft het organiseren van een Stille Tocht door het 4Meicomite en Doden-herdenking op 4 mei 2024 door het centrum van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3765</text:p>
            <text:p text:style-name="common-al">Ontvangstdatum melding: 28-03-2024</text:p>
            <text:p text:style-name="common-al">Omschrijving: Kern Bergeijk organiseren van een Stille Tocht door 4Meicomite en Dodenherdenking op 4 mei 2024 door het centrum van Bergeijk</text:p>
            <text:p text:style-name="common-al">Activiteit: Aanstellen verkeersregelaar, Evenement, Gebruik openbare ruimte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52008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008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008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4/xml/MC-DRP-Meld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7243765</meta:user-defined>
    <meta:user-defined meta:name="DCTERMS.abstract">organiseren van een Stille Tocht door 4Meicomite en Dodenherdenking op 4 mei 2024 door het centrum van Bergeijk</meta:user-defined>
    <dc:language>nl</dc:language>
    <meta:user-defined meta:name="OVERHEIDop.locatietype/OVERHEIDop.gebiedsmarkering">Punt</meta:user-defined>
    <meta:user-defined meta:name="DC.title">Ontvangen melding betreft het organiseren van een Stille Tocht door het 4Meicomite en Doden-herdenking op 4 mei 2024 door het centrum van Bergeijk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008</meta:user-defined>
    <meta:user-defined meta:name="OVERHEIDop.GmbID/DC.identifier">gmb-2024-152008</meta:user-defined>
    <meta:user-defined meta:name="OVERHEIDop.versieInformatie"/>
  </office:meta>
</office:document-meta>
</file>