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aangaan van een koopovereenkomst en de juridische overdracht</text:p>
      <text:section text:name="regeling_id1-3-2" text:style-name="regeling">
        <text:section text:name="aanhef_id1-3-2-1" text:style-name="aanhef">
          <text:section text:name="preambule_id1-3-2-1-1" text:style-name="preambule">
            <text:p text:style-name="al">Datum publicatie: 10-04-2024</text:p>
            <text:p text:style-name="al"/>
            <text:p text:style-name="al">
            <text:span text:style-name="nadrukvet">Object informatie </text:span>
          </text:p>
            <text:p text:style-name="al">Adres: Edisonweg Noord te Vlissingen</text:p>
            <text:p text:style-name="al">Perceel: Gemeente Vlissingen, Sectie K, nummer 1205 en 1093 (gedeeltelijk) van circa 697 m2 hierna te noemen 1C1</text:p>
            <text:p text:style-name="al"/>
            <text:p text:style-name="al">
            <text:span text:style-name="nadrukvet">Voornemen tot verkoop en juridische overdracht </text:span>
          </text:p>
            <text:p text:style-name="al">De gemeente Vlissingen (hierna de gemeente) is van plan om vanaf/na publicatieperiode van 20 dagen een koopovereenkomst aan te gaan met Vastgoed Zeeland B.V., dan wel een aan haar gelieerde onderneming, (hierna: Vastgoed Zeeland) voor het genoemde object, ter grootte van circa 697m². </text:p>
            <text:p text:style-name="al"/>
            <text:p text:style-name="al">De gemeente heeft haar voornemen tot verkoop van het voornoemde perceel bekend gemaakt via de website van de makelaar en via Funda in business. Op grond van objectieve, redelijke en toetsbare criteria is er slechts één serieuze gegadigde die in aanmerking komt voor verkoop en de juridische overdracht, namelijk Vastgoed Zeeland. Het spreekt voor zich dat de gemeente daarbij een ruime mate van beleidsvrijheid toekomt. </text:p>
            <text:p text:style-name="al"/>
            <text:p text:style-name="al">Vastgoed Zeeland komt als enige serieuze gegadigde in aanmerking, omdat: </text:p>
            <text:p text:style-name="al">- Via diverse media (waaronder de gemeentelijke website, website van de makelaar en Funda in business) bekend is gemaakt dat (onder voorwaarden) percelen voor ontwikkeling beschikbaar zijn. Bekendmaking is onder andere ook gedaan via de algemene bekendmakingen over de Kenniswerf en de bekendmakingen van ruimtelijke (bestemmings)plannen.</text:p>
            <text:p text:style-name="al">- De gemeente sinds februari 2023 met Vastgoed Zeeland gesprekken voert en afspraken maakt over de ontwikkeling van het perceel 1c1 passend binnen de geldende ruimtelijke plannen (waaronder de strategische visie, het bestemmingsplan en het beeldkwaliteitsplan).</text:p>
            <text:p text:style-name="al">- De gemeente in maart 2023 een optie voor de duur van drie maanden heeft verstrekt aan Vastgoed Zeeland om haar ontwikkeling nader uit te werken en tot een koopovereenkomst met de gemeente te komen. De optieovereenkomst sindsdien is verlengde en Vastgoed Zeeland aan de voorwaarden gesteld in de optieovereenkomst heeft voldaan.</text:p>
            <text:p text:style-name="al">- Afgezien van Vastgoed Zeeland geen andere serieus gegadigden zich hebben gemeld om het perceel 1c1 te ontwikkelen en aan te kopen.</text:p>
            <text:p text:style-name="al"/>
            <text:p text:style-name="al">
            <text:span text:style-name="nadrukvet">Niet eens met voorgenomen verkoop en juridische overdracht? </text:span>
          </text:p>
            <text:p text:style-name="al">Indien u zich niet kunt verenigen met de voorgenomen verkoop, dan dient u dit uiterlijk vóór <text:span text:style-name="nadrukvet"><text:span text:style-name="nadrukondlijn">30-04-2024 (30 april 2024), 23:59 uur</text:span></text:span>,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een koopovereenkomst aan te gaan; het één en ander binnen maximaal één jaar te rekenen vanaf de publicatieperiode van 20 dagen. U heeft na 30-04-2024, 23:59 uur, niet meer het recht om bezwaar te maken en/of schadevergoeding te vragen of een ander recht te onderbouwen. </text:p>
            <text:p text:style-name="al"/>
            <text:p text:style-name="al">De gemeente en de eigenaar van het perceel 1C1 zouden immers onredelijk worden benadeeld indien pas na deze (duidelijk kenbaar gemaakte) termijn alsnog tegen het voornemen tot verkoop respectievelijk de overdrach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text:p>
            <text:p text:style-name="al">Met deze publicatie geeft de gemeente uitvoering aan het arrest van de Hoge Raad d.d. 26 november 2021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00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0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0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dc:language>nl</dc:language>
    <meta:user-defined meta:name="OVERHEIDop.locatietype/OVERHEIDop.gebiedsmarkering">Vlak</meta:user-defined>
    <meta:user-defined meta:name="DC.title">Publicatie voornemen tot aangaan van een koopovereenkomst en de juridische overdracht</meta:user-defined>
    <meta:user-defined meta:name="DCTERMS.W3CDTF/DCTERMS.available">2024-04-10</meta:user-defined>
    <meta:user-defined meta:name="OVERHEIDop.externeBijlage">Verkooptekening 1C1|exb-2024-14167</meta:user-defined>
    <meta:user-defined meta:name="OVERHEIDop.externeBijlage">Luchtfoto 1C1|exb-2024-14168</meta:user-defined>
    <meta:user-defined meta:name="DCTERMS.W3CDTF/OVERHEIDop.jaargang">2024</meta:user-defined>
    <meta:user-defined meta:name="OVERHEIDop.publicationIssue">152004</meta:user-defined>
    <meta:user-defined meta:name="OVERHEIDop.GmbID/DC.identifier">gmb-2024-152004</meta:user-defined>
    <meta:user-defined meta:name="OVERHEIDop.versieInformatie"/>
  </office:meta>
</office:document-meta>
</file>