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Evenementenvergunning - Reward for Life Summit d.d. 31-05-2024 Nyenrode Business Universiteit, Straatweg 2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het evenement Reward fir Life Summit op 31 mei 2024, Nyenrode, Straatweg 25 in Breukelen van 12:00 uur tot 19:00 uur.</text:p>
            <text:p text:style-name="common-al">Datum besluit: 4 april 2024</text:p>
            <text:p text:style-name="common-al">Zaaknummer: Z2024-00000356</text:p>
            <text:p text:style-name="common-al">U kunt bezwaar maken tot en met 16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00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0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0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6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Evenementenvergunning - Reward for Life Summit d.d. 31-05-2024 Nyenrode Business Universiteit, Straatweg 25 Breukelen</meta:user-defined>
    <meta:user-defined meta:name="OVERHEIDop.datumEindeReactietermijn">2024-05-16</meta:user-defined>
    <meta:user-defined meta:name="OVERHEIDop.terinzageleggingBG">https://jeleefomgeving.nl/inzien/823214527/955c108e-f24e-11ee-a332-0050560122a3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00</meta:user-defined>
    <meta:user-defined meta:name="OVERHEIDop.GmbID/DC.identifier">gmb-2024-152000</meta:user-defined>
    <meta:user-defined meta:name="OVERHEIDop.versieInformatie"/>
  </office:meta>
</office:document-meta>
</file>