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realiseren van een gesloten bodemenergiesysteem op de locatie Boezemkade5 te Puttershoe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99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gesloten bodemenergiesyste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92</meta:user-defined>
    <meta:user-defined meta:name="OVERHEIDop.GmbID/DC.identifier">gmb-2024-151992</meta:user-defined>
    <meta:user-defined meta:name="OVERHEIDop.versieInformatie"/>
  </office:meta>
</office:document-meta>
</file>