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akker 25, 5555L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4 een aanvraag omgevingsvergunning ontvangen.</text:p>
            <text:p text:style-name="common-al">Het betreft een aanvraag op locatie De Vlasakker 25 5555LG Valkenswaard met omschrijving aanleggen nieuwe in- of uitrit en zaaknummer <text:span text:style-name="nadrukvet">2024-482435</text:span>.</text:p>
            <text:p text:style-name="common-al">De zaak is geregistreerd onder nummer 2024-48243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99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82435</meta:user-defined>
    <meta:user-defined meta:name="DCTERMS.abstract">aanleggen nieuwe in- of uitrit, De Vlasakker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Vlasakker 25, 5555LG Valkens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90</meta:user-defined>
    <meta:user-defined meta:name="OVERHEIDop.GmbID/DC.identifier">gmb-2024-151990</meta:user-defined>
    <meta:user-defined meta:name="OVERHEIDop.versieInformatie"/>
  </office:meta>
</office:document-meta>
</file>