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22 juni, Nieuwkoop - Kastelentou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 op de weg, op 22 juni, Kastelentour 2024 - verzonden 4 april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98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8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8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22 juni, Nieuwkoop - Kastelentour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88</meta:user-defined>
    <meta:user-defined meta:name="OVERHEIDop.GmbID/DC.identifier">gmb-2024-151988</meta:user-defined>
    <meta:user-defined meta:name="OVERHEIDop.versieInformatie"/>
  </office:meta>
</office:document-meta>
</file>