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60 7671 CX Vriezenveen, ontheffing art. 31 Alcoholwet "Gerben Löwik Classic 2024" op 15-06-2024 van 09.00-18.00 uur , (ontvangen op 03-04-2024, zaaknummer TR-Z2024-0006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660 7671CX Vriezenveen</text:p>
            <text:p text:style-name="common-al">
            <text:span text:style-name="nadrukvet">Wat:</text:span> ontheffing art. 31 Alcoholwet "Gerben Löwik Classic 2024" op 15-06-2024 van 09.00-18.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98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8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8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602</meta:user-defined>
    <meta:user-defined meta:name="DCTERMS.abstract">ontheffing art. 31 Alcoholwet "Gerben Löwik Classic 2024" op15-06-2024 van 09.00-18.00 uur </meta:user-defined>
    <dc:language>nl</dc:language>
    <meta:user-defined meta:name="OVERHEIDop.locatietype/OVERHEIDop.gebiedsmarkering">Punt</meta:user-defined>
    <meta:user-defined meta:name="DC.title">Gemeente Twenterand - Ingekomen aanvraag Westeinde 660 7671 CX Vriezenveen, ontheffing art. 31 Alcoholwet "Gerben Löwik Classic 2024" op 15-06-2024 van 09.00-18.00 uur , (ontvangen op 03-04-2024, zaaknummer TR-Z2024-000602)</meta:user-defined>
    <meta:user-defined meta:name="DCTERMS.W3CDTF/DCTERMS.available">2024-04-10</meta:user-defined>
    <meta:user-defined meta:name="DCTERMS.W3CDTF/OVERHEIDop.jaargang">2024</meta:user-defined>
    <meta:user-defined meta:name="OVERHEIDop.publicationIssue">151985</meta:user-defined>
    <meta:user-defined meta:name="OVERHEIDop.GmbID/DC.identifier">gmb-2024-151985</meta:user-defined>
    <meta:user-defined meta:name="OVERHEIDop.versieInformatie"/>
  </office:meta>
</office:document-meta>
</file>