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Harderwijkstraat 94, 8244 D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Harderwijkstraat 94, 8244 DA Lelystad, het slopen van een woning (gedeeltelijk)</text:span>
          </text:p>
            <text:p text:style-name="common-al">Er is op 18 januari 2024 een activiteit gemeld voor het slopen van een woning (gedeeltelijk), op Harderwijkstraat 94, 8244 DA Lelystad. De melding heeft dossiernummer 0995337191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198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8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8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337191</meta:user-defined>
    <dc:language>nl</dc:language>
    <meta:user-defined meta:name="OVERHEIDop.locatietype/OVERHEIDop.gebiedsmarkering">Punt</meta:user-defined>
    <meta:user-defined meta:name="DC.title">Ontvangen melding - Harderwijkstraat 94, 8244 DA Lelystad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984</meta:user-defined>
    <meta:user-defined meta:name="OVERHEIDop.GmbID/DC.identifier">gmb-2024-151984</meta:user-defined>
    <meta:user-defined meta:name="OVERHEIDop.versieInformatie"/>
  </office:meta>
</office:document-meta>
</file>