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72 EK Driebergen-Rijsenburg, Ontheffing art. 35 alcoholwet in verband met besloten evenement Haringpartij 2024 op 19 juni 2024 (RX2024-00000877, 3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72 EK Driebergen-Rijsenburg, Ontheffing art. 35 alcoholwet in verband met besloten evenement Haringpartij 2024 op 19 juni 2024 (RX2024-00000877, 3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98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8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877</meta:user-defined>
    <meta:user-defined meta:name="DCTERMS.abstract">Kerkplein, 3972 EK Driebergen-Rijsenburg, Ontheffing art. 35 alcoholwet in verband met besloten evenement Haringpartij 2024 op 19 juni 2024 (RX2024-00000877, 3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72 EK Driebergen-Rijsenburg, Ontheffing art. 35 alcoholwet in verband met besloten evenement Haringpartij 2024 op 19 juni 2024 (RX2024-00000877, 3 april 202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81</meta:user-defined>
    <meta:user-defined meta:name="OVERHEIDop.GmbID/DC.identifier">gmb-2024-151981</meta:user-defined>
    <meta:user-defined meta:name="OVERHEIDop.versieInformatie"/>
  </office:meta>
</office:document-meta>
</file>