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plaatsen van tijdelijke driehoeksreclameborden ter promotie van de open dag van de Hanze Hogeschool van 26 januari 2024 tot en met 4 februar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03-01-2024, Centercom Buitenreclame BV, Ontheffing voor het plaatsen van tijdelijke driehoeksreclameborden ter promotie van de open dag van de Hanze Hogeschool van 26 januari 2024 tot en met 4 februari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19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het plaatsen van tijdelijke driehoeksreclameborden ter promotie van de open dag van de Hanze Hogeschool van 26 januari 2024 tot en met 4 februari 2024 te Harl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198</meta:user-defined>
    <meta:user-defined meta:name="OVERHEIDop.GmbID/DC.identifier">gmb-2024-15198</meta:user-defined>
    <meta:user-defined meta:name="OVERHEIDop.versieInformatie"/>
  </office:meta>
</office:document-meta>
</file>