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 hoogte van Pierre Lallementstraat 654 1097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anadese populier (Populus canadensis ‘Robusta’) in de openbare ruimte</text:p>
            <text:p text:style-name="common-al">Zaakadres: ter hoogte van Pierre Lallementstraat 654 1097JR Amsterdam</text:p>
            <text:p text:style-name="common-al">Besluit: verleend</text:p>
            <text:p text:style-name="common-al">Besluit verzonden op: 02-04-2024</text:p>
            <text:p text:style-name="common-al">Zaaknummer: Z2024-001884</text:p>
            <text:p text:style-name="common-al">DSO-nummer: 20240205010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0188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97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884</meta:user-defined>
    <meta:user-defined meta:name="DCTERMS.abstract">kappen van een Canadese populier in de openbar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r hoogte van Pierre Lallementstraat 654 1097JR Amsterda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78</meta:user-defined>
    <meta:user-defined meta:name="OVERHEIDop.GmbID/DC.identifier">gmb-2024-151978</meta:user-defined>
    <meta:user-defined meta:name="OVERHEIDop.versieInformatie"/>
  </office:meta>
</office:document-meta>
</file>