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melding APV/Bijzondere wetten - Gemeente Utrechtse Heuvelrug, Verklaring van geen bezwaar voor kleinschalige Avondvierdaagse Austerlitz welke wordt gehouden van 28 mei 2024 tot en met 31 mei 2024 en waarvan een deel van de routes door de gemeente Utrechtse Heuvelrug gaat (RX2024-00000871, 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melding op grond van de APV/Bijzondere wetten heeft ontvangen:</text:p>
            <text:p text:style-name="common-al">Gemeente Utrechtse Heuvelrug, Verklaring van geen bezwaar voor kleinschalige Avondvierdaagse Austerlitz welke wordt gehouden van 28 mei 2024 tot en met 31 mei 2024 en waarvan een deel van de routes door de gemeente Utrechtse Heuvelrug gaat (RX2024-00000871, 3 april 2024)</text:p>
            <text:p text:style-name="last-al">Belanghebbenden kunnen tegen deze beslissing(en) <text:span text:style-name="nadrukvet">GEEN</text:spa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9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RX2024-00000871</meta:user-defined>
    <meta:user-defined meta:name="DCTERMS.abstract">Gemeente Utrechtse Heuvelrug, Verklaring van geen bezwaar voor kleinschalige Avondvierdaagse Austerlitz welke wordt gehouden van 28 mei 2024 tot en met 31 mei 2024 en waarvan een deel van de routes door de gemeente Utrechtse Heuvelrug gaat (RX2024-00000871, 3 april 2024)</meta:user-defined>
    <dc:language>nl</dc:language>
    <meta:user-defined meta:name="OVERHEIDop.locatietype/OVERHEIDop.gebiedsmarkering">Punt</meta:user-defined>
    <meta:user-defined meta:name="DC.title">Gemeente Utrechtse Heuvelrug, ingediende melding APV/Bijzondere wetten - Gemeente Utrechtse Heuvelrug, Verklaring van geen bezwaar voor kleinschalige Avondvierdaagse Austerlitz welke wordt gehouden van 28 mei 2024 tot en met 31 mei 2024 en waarvan een deel van de routes door de gemeente Utrechtse Heuvelrug gaat (RX2024-00000871, 3 april 2024)</meta:user-defined>
    <meta:user-defined meta:name="DCTERMS.W3CDTF/DCTERMS.available">2024-04-08</meta:user-defined>
    <meta:user-defined meta:name="DCTERMS.W3CDTF/OVERHEIDop.jaargang">2024</meta:user-defined>
    <meta:user-defined meta:name="OVERHEIDop.publicationIssue">151976</meta:user-defined>
    <meta:user-defined meta:name="OVERHEIDop.GmbID/DC.identifier">gmb-2024-151976</meta:user-defined>
    <meta:user-defined meta:name="OVERHEIDop.versieInformatie"/>
  </office:meta>
</office:document-meta>
</file>