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Poelsstraat 20, 6591ZB Gennep - </text:span>het verwijderen van asbesthoudende materialen (Z2024-00000329, ontvangstdatum 3 april 2024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197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7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7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29</meta:user-defined>
    <meta:user-defined meta:name="DCTERMS.abstract">Betreft: melding Sloopmelding -  Dr.Poelsstraat 20, 6591ZB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1972</meta:user-defined>
    <meta:user-defined meta:name="OVERHEIDop.GmbID/DC.identifier">gmb-2024-151972</meta:user-defined>
    <meta:user-defined meta:name="OVERHEIDop.versieInformatie"/>
  </office:meta>
</office:document-meta>
</file>