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nbaasstraat 34B, 4458AG 's-Heer Arendskerke - Besluit op aanvraag Ontheffing Alcoholwet voor Ontheffing artikel 35 en artikel 4 lid 4 Alcoholwet / 2:34b APV op 25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 april 2024 een Ontheffing Alcoholwet heeft verleend voor Ontheffing artikel 35 en artikel 4 lid 4 Alcoholwet / 2:34b APV op 25 mei 2024 op de locatie Elenbaasstraat 34B, 4458 AG 's-Heer Arendskerke. Het besluit is geregistreerd onder nummer Z2024-00000817.</text:p>
            <text:p text:style-name="common-al">
            <text:span text:style-name="nadrukvet">Procedure</text:span>
          </text:p>
            <text:p text:style-name="common-al">Tegen een verleende vergunning kunnen belanghebbenden met ingang van 5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96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6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6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17</meta:user-defined>
    <meta:user-defined meta:name="DCTERMS.abstract">Elenbaasstraat 34B, 4458AG 's-Heer Arendskerke - Besluit op aanvraag Ontheffing Alcoholwet voor Ontheffing artikel 35 en artikel 4 lid 4 Alcoholwet / 2:34b APV op 25 mei 2024</meta:user-defined>
    <dc:language>nl</dc:language>
    <meta:user-defined meta:name="OVERHEIDop.locatietype/OVERHEIDop.gebiedsmarkering">Punt</meta:user-defined>
    <meta:user-defined meta:name="OVERHEIDop.locatietype/OVERHEIDop.gebiedsmarkering">Punt</meta:user-defined>
    <meta:user-defined meta:name="DC.title">Elenbaasstraat 34B, 4458AG 's-Heer Arendskerke - Besluit op aanvraag Ontheffing Alcoholwet voor Ontheffing artikel 35 en artikel 4 lid 4 Alcoholwet / 2:34b APV op 25 mei 2024</meta:user-defined>
    <meta:user-defined meta:name="DCTERMS.W3CDTF/DCTERMS.available">2024-04-08</meta:user-defined>
    <meta:user-defined meta:name="DCTERMS.W3CDTF/OVERHEIDop.jaargang">2024</meta:user-defined>
    <meta:user-defined meta:name="OVERHEIDop.publicationIssue">151966</meta:user-defined>
    <meta:user-defined meta:name="OVERHEIDop.GmbID/DC.identifier">gmb-2024-151966</meta:user-defined>
    <meta:user-defined meta:name="OVERHEIDop.versieInformatie"/>
  </office:meta>
</office:document-meta>
</file>