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ef &amp; Zen bij Tropical Night aan de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het houden van een evenement genaamd Tropical Night bij Lef &amp; Zen. Het evenement is gepland op <text:span text:style-name="nadrukvet">13 juli 2024</text:span> aan de Brinkstraat 9, op het marktplein en op het podium op het Marktplein in Hengelo. De aanvraag is geregistreerd onder zaaknummer Z2024-0000107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9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78</meta:user-defined>
    <dc:language>nl</dc:language>
    <meta:user-defined meta:name="OVERHEIDop.locatietype/OVERHEIDop.gebiedsmarkering">Punt</meta:user-defined>
    <meta:user-defined meta:name="DC.title">Kennisgeving ontvangst aanvraag evenement Lef &amp; Zen bij Tropical Night aan de Brinkstraat 9 in Hengelo</meta:user-defined>
    <meta:user-defined meta:name="DCTERMS.W3CDTF/DCTERMS.available">2024-04-08</meta:user-defined>
    <meta:user-defined meta:name="DCTERMS.W3CDTF/OVERHEIDop.jaargang">2024</meta:user-defined>
    <meta:user-defined meta:name="OVERHEIDop.publicationIssue">151965</meta:user-defined>
    <meta:user-defined meta:name="OVERHEIDop.GmbID/DC.identifier">gmb-2024-151965</meta:user-defined>
    <meta:user-defined meta:name="OVERHEIDop.versieInformatie"/>
  </office:meta>
</office:document-meta>
</file>