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bouwen van een woning op locatie Tiendweg-West 8b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3 heeft de gemeente een aanvraag ontvangen voor een aanvraag beschikking regulier behandelen voor het bouwen van een woning op locatie Tiendweg-West 8b, 2941 EP Lekkerkerk.</text:p>
            <text:p text:style-name="common-al">De aanvraag is geregistreerd onder zaaknummer 1931126986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196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6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6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9868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bouwen van een woning op locatie Tiendweg-West 8b, 2941 EP Lekkerker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64</meta:user-defined>
    <meta:user-defined meta:name="OVERHEIDop.GmbID/DC.identifier">gmb-2024-151964</meta:user-defined>
    <meta:user-defined meta:name="OVERHEIDop.versieInformatie"/>
  </office:meta>
</office:document-meta>
</file>