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3972EK Driebergen-Rijsenburg, Evenementenvergunning voor het besloten evenement Haringpartij 2024 op 19 juni 2024 (RX2024-00000876, 3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, 3972EK Driebergen-Rijsenburg, Evenementenvergunning voor het besloten evenement Haringpartij 2024 op 19 juni 2024 (RX2024-00000876, 3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196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6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6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876</meta:user-defined>
    <meta:user-defined meta:name="DCTERMS.abstract">Kerkplein, 3972EK Driebergen-Rijsenburg, Evenementenvergunning voor het besloten evenement Haringpartij 2024 op 19 juni 2024 (RX2024-00000876, 3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3972EK Driebergen-Rijsenburg, Evenementenvergunning voor het besloten evenement Haringpartij 2024 op 19 juni 2024 (RX2024-00000876, 3 april 2024)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963</meta:user-defined>
    <meta:user-defined meta:name="OVERHEIDop.GmbID/DC.identifier">gmb-2024-151963</meta:user-defined>
    <meta:user-defined meta:name="OVERHEIDop.versieInformatie"/>
  </office:meta>
</office:document-meta>
</file>