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choolstraat 11A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1A, 5801BN Venray - </text:span>Reclame Schoolstraat 11A - zaaknummer Z2024-00000326 - ontvangstdatum 9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26</meta:user-defined>
    <meta:user-defined meta:name="DCTERMS.abstract">Betreft: Aanvraag Omgevingsvergunning - Schoolstraat 11A, 5801BN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Schoolstraat 11A, 5801BN Venray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1960</meta:user-defined>
    <meta:user-defined meta:name="OVERHEIDop.GmbID/DC.identifier">gmb-2024-151960</meta:user-defined>
    <meta:user-defined meta:name="OVERHEIDop.versieInformatie"/>
  </office:meta>
</office:document-meta>
</file>