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olenstraat 34 Leeuwarden, (11060979) wijzigen van de gebruiksfun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Molenstraat 34 Leeuwarden, (11060979) wijzigen van de gebruiksfunctie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96</meta:user-defined>
    <meta:user-defined meta:name="OVERHEIDop.GmbID/DC.identifier">gmb-2024-15196</meta:user-defined>
    <meta:user-defined meta:name="OVERHEIDop.versieInformatie"/>
  </office:meta>
</office:document-meta>
</file>