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melding APV/Bijzondere wetten - Burgwal 8, 3958ER Amerongen, Melding klein evenement voor het organiseren van een kamp met overnachting voor kinderen op het terrein van Hockeyclub De Haaskamp op 18 mei 2024 en 19 mei 2024 (RX2024-00000880, 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melding op grond van de APV/Bijzondere wetten heeft ontvangen:</text:p>
            <text:p text:style-name="common-al">Burgwal 8, 3958ER Amerongen, Melding klein evenement voor het organiseren van een kamp met overnachting voor kinderen op het terrein van Hockeyclub De Haaskamp op 18 mei 2024 en 19 mei 2024 (RX2024-00000880, 3 april 2024)</text:p>
            <text:p text:style-name="last-al">Belanghebbenden kunnen tegen deze beslissing(en) <text:span text:style-name="nadrukvet">GEEN</text:spa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9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RX2024-00000880</meta:user-defined>
    <meta:user-defined meta:name="DCTERMS.abstract">Burgwal 8, 3958ER Amerongen, Melding klein evenement voor het organiseren van een kamp met overnachting voor kinderen op het terrein van Hockeyclub De Haaskamp op 18 mei 2024 en 19 mei 2024 (RX2024-00000880, 3 april 2024)</meta:user-defined>
    <dc:language>nl</dc:language>
    <meta:user-defined meta:name="OVERHEIDop.locatietype/OVERHEIDop.gebiedsmarkering">Punt</meta:user-defined>
    <meta:user-defined meta:name="DC.title">Gemeente Utrechtse Heuvelrug, ingediende melding APV/Bijzondere wetten - Burgwal 8, 3958ER Amerongen, Melding klein evenement voor het organiseren van een kamp met overnachting voor kinderen op het terrein van Hockeyclub De Haaskamp op 18 mei 2024 en 19 mei 2024 (RX2024-00000880, 3 april 2024)</meta:user-defined>
    <meta:user-defined meta:name="DCTERMS.W3CDTF/DCTERMS.available">2024-04-08</meta:user-defined>
    <meta:user-defined meta:name="DCTERMS.W3CDTF/OVERHEIDop.jaargang">2024</meta:user-defined>
    <meta:user-defined meta:name="OVERHEIDop.publicationIssue">151958</meta:user-defined>
    <meta:user-defined meta:name="OVERHEIDop.GmbID/DC.identifier">gmb-2024-151958</meta:user-defined>
    <meta:user-defined meta:name="OVERHEIDop.versieInformatie"/>
  </office:meta>
</office:document-meta>
</file>